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Now</text:p>
          </table:table-cell>
          <table:table-cell office:value-type="string">
            <text:p>Need 60</text:p>
          </table:table-cell>
          <table:table-cell office:value-type="string">
            <text:p>Need 70</text:p>
          </table:table-cell>
          <table:table-cell office:value-type="string">
            <text:p>Need 80</text:p>
          </table:table-cell>
          <table:table-cell office:value-type="string">
            <text:p>Need 9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(60-0.4875*[.A2]-10)/0.4125" office:value-type="float" office:value="62.1212121212121">
            <text:p>62.1212121212</text:p>
          </table:table-cell>
          <table:table-cell table:formula="of:=(70-0.4875*[.A2]-10)/0.4125" office:value-type="float" office:value="86.3636363636364">
            <text:p>86.3636363636</text:p>
          </table:table-cell>
          <table:table-cell table:formula="of:=(80-0.4875*[.A2]-10)/0.4125" office:value-type="float" office:value="110.606060606061">
            <text:p>110.6060606061</text:p>
          </table:table-cell>
          <table:table-cell table:formula="of:=(90-0.4875*[.A2]-10)/0.4125" office:value-type="float" office:value="134.848484848485">
            <text:p>134.8484848485</text:p>
          </table:table-cell>
        </table:table-row>
        <table:table-row table:style-name="ro1">
          <table:table-cell table:formula="of:=[.A2]+1" office:value-type="float" office:value="51">
            <text:p>51</text:p>
          </table:table-cell>
          <table:table-cell table:formula="of:=(60-0.4875*[.A3]-10)/0.4125" office:value-type="float" office:value="60.9393939393939">
            <text:p>60.9393939394</text:p>
          </table:table-cell>
          <table:table-cell table:formula="of:=(70-0.4875*[.A3]-10)/0.4125" office:value-type="float" office:value="85.1818181818182">
            <text:p>85.1818181818</text:p>
          </table:table-cell>
          <table:table-cell table:formula="of:=(80-0.4875*[.A3]-10)/0.4125" office:value-type="float" office:value="109.424242424242">
            <text:p>109.4242424242</text:p>
          </table:table-cell>
          <table:table-cell table:formula="of:=(90-0.4875*[.A3]-10)/0.4125" office:value-type="float" office:value="133.666666666667">
            <text:p>133.6666666667</text:p>
          </table:table-cell>
        </table:table-row>
        <table:table-row table:style-name="ro1">
          <table:table-cell table:formula="of:=[.A3]+1" office:value-type="float" office:value="52">
            <text:p>52</text:p>
          </table:table-cell>
          <table:table-cell table:formula="of:=(60-0.4875*[.A4]-10)/0.4125" office:value-type="float" office:value="59.7575757575758">
            <text:p>59.7575757576</text:p>
          </table:table-cell>
          <table:table-cell table:formula="of:=(70-0.4875*[.A4]-10)/0.4125" office:value-type="float" office:value="84">
            <text:p>84</text:p>
          </table:table-cell>
          <table:table-cell table:formula="of:=(80-0.4875*[.A4]-10)/0.4125" office:value-type="float" office:value="108.242424242424">
            <text:p>108.2424242424</text:p>
          </table:table-cell>
          <table:table-cell table:formula="of:=(90-0.4875*[.A4]-10)/0.4125" office:value-type="float" office:value="132.484848484849">
            <text:p>132.4848484848</text:p>
          </table:table-cell>
        </table:table-row>
        <table:table-row table:style-name="ro1">
          <table:table-cell table:formula="of:=[.A4]+1" office:value-type="float" office:value="53">
            <text:p>53</text:p>
          </table:table-cell>
          <table:table-cell table:formula="of:=(60-0.4875*[.A5]-10)/0.4125" office:value-type="float" office:value="58.5757575757576">
            <text:p>58.5757575758</text:p>
          </table:table-cell>
          <table:table-cell table:formula="of:=(70-0.4875*[.A5]-10)/0.4125" office:value-type="float" office:value="82.8181818181818">
            <text:p>82.8181818182</text:p>
          </table:table-cell>
          <table:table-cell table:formula="of:=(80-0.4875*[.A5]-10)/0.4125" office:value-type="float" office:value="107.060606060606">
            <text:p>107.0606060606</text:p>
          </table:table-cell>
          <table:table-cell table:formula="of:=(90-0.4875*[.A5]-10)/0.4125" office:value-type="float" office:value="131.30303030303">
            <text:p>131.303030303</text:p>
          </table:table-cell>
        </table:table-row>
        <table:table-row table:style-name="ro1">
          <table:table-cell table:formula="of:=[.A5]+1" office:value-type="float" office:value="54">
            <text:p>54</text:p>
          </table:table-cell>
          <table:table-cell table:formula="of:=(60-0.4875*[.A6]-10)/0.4125" office:value-type="float" office:value="57.3939393939394">
            <text:p>57.3939393939</text:p>
          </table:table-cell>
          <table:table-cell table:formula="of:=(70-0.4875*[.A6]-10)/0.4125" office:value-type="float" office:value="81.6363636363636">
            <text:p>81.6363636364</text:p>
          </table:table-cell>
          <table:table-cell table:formula="of:=(80-0.4875*[.A6]-10)/0.4125" office:value-type="float" office:value="105.878787878788">
            <text:p>105.8787878788</text:p>
          </table:table-cell>
          <table:table-cell table:formula="of:=(90-0.4875*[.A6]-10)/0.4125" office:value-type="float" office:value="130.121212121212">
            <text:p>130.1212121212</text:p>
          </table:table-cell>
        </table:table-row>
        <table:table-row table:style-name="ro1">
          <table:table-cell table:formula="of:=[.A6]+1" office:value-type="float" office:value="55">
            <text:p>55</text:p>
          </table:table-cell>
          <table:table-cell table:formula="of:=(60-0.4875*[.A7]-10)/0.4125" office:value-type="float" office:value="56.2121212121212">
            <text:p>56.2121212121</text:p>
          </table:table-cell>
          <table:table-cell table:formula="of:=(70-0.4875*[.A7]-10)/0.4125" office:value-type="float" office:value="80.4545454545455">
            <text:p>80.4545454545</text:p>
          </table:table-cell>
          <table:table-cell table:formula="of:=(80-0.4875*[.A7]-10)/0.4125" office:value-type="float" office:value="104.69696969697">
            <text:p>104.696969697</text:p>
          </table:table-cell>
          <table:table-cell table:formula="of:=(90-0.4875*[.A7]-10)/0.4125" office:value-type="float" office:value="128.939393939394">
            <text:p>128.9393939394</text:p>
          </table:table-cell>
        </table:table-row>
        <table:table-row table:style-name="ro1">
          <table:table-cell table:formula="of:=[.A7]+1" office:value-type="float" office:value="56">
            <text:p>56</text:p>
          </table:table-cell>
          <table:table-cell table:formula="of:=(60-0.4875*[.A8]-10)/0.4125" office:value-type="float" office:value="55.030303030303">
            <text:p>55.0303030303</text:p>
          </table:table-cell>
          <table:table-cell table:formula="of:=(70-0.4875*[.A8]-10)/0.4125" office:value-type="float" office:value="79.2727272727273">
            <text:p>79.2727272727</text:p>
          </table:table-cell>
          <table:table-cell table:formula="of:=(80-0.4875*[.A8]-10)/0.4125" office:value-type="float" office:value="103.515151515152">
            <text:p>103.5151515152</text:p>
          </table:table-cell>
          <table:table-cell table:formula="of:=(90-0.4875*[.A8]-10)/0.4125" office:value-type="float" office:value="127.757575757576">
            <text:p>127.7575757576</text:p>
          </table:table-cell>
        </table:table-row>
        <table:table-row table:style-name="ro1">
          <table:table-cell table:formula="of:=[.A8]+1" office:value-type="float" office:value="57">
            <text:p>57</text:p>
          </table:table-cell>
          <table:table-cell table:formula="of:=(60-0.4875*[.A9]-10)/0.4125" office:value-type="float" office:value="53.8484848484849">
            <text:p>53.8484848485</text:p>
          </table:table-cell>
          <table:table-cell table:formula="of:=(70-0.4875*[.A9]-10)/0.4125" office:value-type="float" office:value="78.0909090909091">
            <text:p>78.0909090909</text:p>
          </table:table-cell>
          <table:table-cell table:formula="of:=(80-0.4875*[.A9]-10)/0.4125" office:value-type="float" office:value="102.333333333333">
            <text:p>102.3333333333</text:p>
          </table:table-cell>
          <table:table-cell table:formula="of:=(90-0.4875*[.A9]-10)/0.4125" office:value-type="float" office:value="126.575757575758">
            <text:p>126.5757575758</text:p>
          </table:table-cell>
        </table:table-row>
        <table:table-row table:style-name="ro1">
          <table:table-cell table:formula="of:=[.A9]+1" office:value-type="float" office:value="58">
            <text:p>58</text:p>
          </table:table-cell>
          <table:table-cell table:formula="of:=(60-0.4875*[.A10]-10)/0.4125" office:value-type="float" office:value="52.6666666666667">
            <text:p>52.6666666667</text:p>
          </table:table-cell>
          <table:table-cell table:formula="of:=(70-0.4875*[.A10]-10)/0.4125" office:value-type="float" office:value="76.9090909090909">
            <text:p>76.9090909091</text:p>
          </table:table-cell>
          <table:table-cell table:formula="of:=(80-0.4875*[.A10]-10)/0.4125" office:value-type="float" office:value="101.151515151515">
            <text:p>101.1515151515</text:p>
          </table:table-cell>
          <table:table-cell table:formula="of:=(90-0.4875*[.A10]-10)/0.4125" office:value-type="float" office:value="125.393939393939">
            <text:p>125.3939393939</text:p>
          </table:table-cell>
        </table:table-row>
        <table:table-row table:style-name="ro1">
          <table:table-cell table:formula="of:=[.A10]+1" office:value-type="float" office:value="59">
            <text:p>59</text:p>
          </table:table-cell>
          <table:table-cell table:formula="of:=(60-0.4875*[.A11]-10)/0.4125" office:value-type="float" office:value="51.4848484848485">
            <text:p>51.4848484848</text:p>
          </table:table-cell>
          <table:table-cell table:formula="of:=(70-0.4875*[.A11]-10)/0.4125" office:value-type="float" office:value="75.7272727272727">
            <text:p>75.7272727273</text:p>
          </table:table-cell>
          <table:table-cell table:formula="of:=(80-0.4875*[.A11]-10)/0.4125" office:value-type="float" office:value="99.969696969697">
            <text:p>99.9696969697</text:p>
          </table:table-cell>
          <table:table-cell table:formula="of:=(90-0.4875*[.A11]-10)/0.4125" office:value-type="float" office:value="124.212121212121">
            <text:p>124.2121212121</text:p>
          </table:table-cell>
        </table:table-row>
        <table:table-row table:style-name="ro1">
          <table:table-cell table:formula="of:=[.A11]+1" office:value-type="float" office:value="60">
            <text:p>60</text:p>
          </table:table-cell>
          <table:table-cell table:formula="of:=(60-0.4875*[.A12]-10)/0.4125" office:value-type="float" office:value="50.3030303030303">
            <text:p>50.303030303</text:p>
          </table:table-cell>
          <table:table-cell table:formula="of:=(70-0.4875*[.A12]-10)/0.4125" office:value-type="float" office:value="74.5454545454545">
            <text:p>74.5454545455</text:p>
          </table:table-cell>
          <table:table-cell table:formula="of:=(80-0.4875*[.A12]-10)/0.4125" office:value-type="float" office:value="98.7878787878788">
            <text:p>98.7878787879</text:p>
          </table:table-cell>
          <table:table-cell table:formula="of:=(90-0.4875*[.A12]-10)/0.4125" office:value-type="float" office:value="123.030303030303">
            <text:p>123.0303030303</text:p>
          </table:table-cell>
        </table:table-row>
        <table:table-row table:style-name="ro1">
          <table:table-cell table:formula="of:=[.A12]+1" office:value-type="float" office:value="61">
            <text:p>61</text:p>
          </table:table-cell>
          <table:table-cell table:formula="of:=(60-0.4875*[.A13]-10)/0.4125" office:value-type="float" office:value="49.1212121212121">
            <text:p>49.1212121212</text:p>
          </table:table-cell>
          <table:table-cell table:formula="of:=(70-0.4875*[.A13]-10)/0.4125" office:value-type="float" office:value="73.3636363636363">
            <text:p>73.3636363636</text:p>
          </table:table-cell>
          <table:table-cell table:formula="of:=(80-0.4875*[.A13]-10)/0.4125" office:value-type="float" office:value="97.6060606060606">
            <text:p>97.6060606061</text:p>
          </table:table-cell>
          <table:table-cell table:formula="of:=(90-0.4875*[.A13]-10)/0.4125" office:value-type="float" office:value="121.848484848485">
            <text:p>121.8484848485</text:p>
          </table:table-cell>
        </table:table-row>
        <table:table-row table:style-name="ro1">
          <table:table-cell table:formula="of:=[.A13]+1" office:value-type="float" office:value="62">
            <text:p>62</text:p>
          </table:table-cell>
          <table:table-cell table:formula="of:=(60-0.4875*[.A14]-10)/0.4125" office:value-type="float" office:value="47.9393939393939">
            <text:p>47.9393939394</text:p>
          </table:table-cell>
          <table:table-cell table:formula="of:=(70-0.4875*[.A14]-10)/0.4125" office:value-type="float" office:value="72.1818181818182">
            <text:p>72.1818181818</text:p>
          </table:table-cell>
          <table:table-cell table:formula="of:=(80-0.4875*[.A14]-10)/0.4125" office:value-type="float" office:value="96.4242424242424">
            <text:p>96.4242424242</text:p>
          </table:table-cell>
          <table:table-cell table:formula="of:=(90-0.4875*[.A14]-10)/0.4125" office:value-type="float" office:value="120.666666666667">
            <text:p>120.6666666667</text:p>
          </table:table-cell>
        </table:table-row>
        <table:table-row table:style-name="ro1">
          <table:table-cell table:formula="of:=[.A14]+1" office:value-type="float" office:value="63">
            <text:p>63</text:p>
          </table:table-cell>
          <table:table-cell table:formula="of:=(60-0.4875*[.A15]-10)/0.4125" office:value-type="float" office:value="46.7575757575758">
            <text:p>46.7575757576</text:p>
          </table:table-cell>
          <table:table-cell table:formula="of:=(70-0.4875*[.A15]-10)/0.4125" office:value-type="float" office:value="71">
            <text:p>71</text:p>
          </table:table-cell>
          <table:table-cell table:formula="of:=(80-0.4875*[.A15]-10)/0.4125" office:value-type="float" office:value="95.2424242424242">
            <text:p>95.2424242424</text:p>
          </table:table-cell>
          <table:table-cell table:formula="of:=(90-0.4875*[.A15]-10)/0.4125" office:value-type="float" office:value="119.484848484848">
            <text:p>119.4848484848</text:p>
          </table:table-cell>
        </table:table-row>
        <table:table-row table:style-name="ro1">
          <table:table-cell table:formula="of:=[.A15]+1" office:value-type="float" office:value="64">
            <text:p>64</text:p>
          </table:table-cell>
          <table:table-cell table:formula="of:=(60-0.4875*[.A16]-10)/0.4125" office:value-type="float" office:value="45.5757575757576">
            <text:p>45.5757575758</text:p>
          </table:table-cell>
          <table:table-cell table:formula="of:=(70-0.4875*[.A16]-10)/0.4125" office:value-type="float" office:value="69.8181818181818">
            <text:p>69.8181818182</text:p>
          </table:table-cell>
          <table:table-cell table:formula="of:=(80-0.4875*[.A16]-10)/0.4125" office:value-type="float" office:value="94.060606060606">
            <text:p>94.0606060606</text:p>
          </table:table-cell>
          <table:table-cell table:formula="of:=(90-0.4875*[.A16]-10)/0.4125" office:value-type="float" office:value="118.30303030303">
            <text:p>118.303030303</text:p>
          </table:table-cell>
        </table:table-row>
        <table:table-row table:style-name="ro1">
          <table:table-cell table:formula="of:=[.A16]+1" office:value-type="float" office:value="65">
            <text:p>65</text:p>
          </table:table-cell>
          <table:table-cell table:formula="of:=(60-0.4875*[.A17]-10)/0.4125" office:value-type="float" office:value="44.3939393939394">
            <text:p>44.3939393939</text:p>
          </table:table-cell>
          <table:table-cell table:formula="of:=(70-0.4875*[.A17]-10)/0.4125" office:value-type="float" office:value="68.6363636363636">
            <text:p>68.6363636364</text:p>
          </table:table-cell>
          <table:table-cell table:formula="of:=(80-0.4875*[.A17]-10)/0.4125" office:value-type="float" office:value="92.8787878787879">
            <text:p>92.8787878788</text:p>
          </table:table-cell>
          <table:table-cell table:formula="of:=(90-0.4875*[.A17]-10)/0.4125" office:value-type="float" office:value="117.121212121212">
            <text:p>117.1212121212</text:p>
          </table:table-cell>
        </table:table-row>
        <table:table-row table:style-name="ro1">
          <table:table-cell table:formula="of:=[.A17]+1" office:value-type="float" office:value="66">
            <text:p>66</text:p>
          </table:table-cell>
          <table:table-cell table:formula="of:=(60-0.4875*[.A18]-10)/0.4125" office:value-type="float" office:value="43.2121212121212">
            <text:p>43.2121212121</text:p>
          </table:table-cell>
          <table:table-cell table:formula="of:=(70-0.4875*[.A18]-10)/0.4125" office:value-type="float" office:value="67.4545454545454">
            <text:p>67.4545454545</text:p>
          </table:table-cell>
          <table:table-cell table:formula="of:=(80-0.4875*[.A18]-10)/0.4125" office:value-type="float" office:value="91.6969696969697">
            <text:p>91.696969697</text:p>
          </table:table-cell>
          <table:table-cell table:formula="of:=(90-0.4875*[.A18]-10)/0.4125" office:value-type="float" office:value="115.939393939394">
            <text:p>115.9393939394</text:p>
          </table:table-cell>
        </table:table-row>
        <table:table-row table:style-name="ro1">
          <table:table-cell table:formula="of:=[.A18]+1" office:value-type="float" office:value="67">
            <text:p>67</text:p>
          </table:table-cell>
          <table:table-cell table:formula="of:=(60-0.4875*[.A19]-10)/0.4125" office:value-type="float" office:value="42.030303030303">
            <text:p>42.0303030303</text:p>
          </table:table-cell>
          <table:table-cell table:formula="of:=(70-0.4875*[.A19]-10)/0.4125" office:value-type="float" office:value="66.2727272727273">
            <text:p>66.2727272727</text:p>
          </table:table-cell>
          <table:table-cell table:formula="of:=(80-0.4875*[.A19]-10)/0.4125" office:value-type="float" office:value="90.5151515151515">
            <text:p>90.5151515152</text:p>
          </table:table-cell>
          <table:table-cell table:formula="of:=(90-0.4875*[.A19]-10)/0.4125" office:value-type="float" office:value="114.757575757576">
            <text:p>114.7575757576</text:p>
          </table:table-cell>
        </table:table-row>
        <table:table-row table:style-name="ro1">
          <table:table-cell table:formula="of:=[.A19]+1" office:value-type="float" office:value="68">
            <text:p>68</text:p>
          </table:table-cell>
          <table:table-cell table:formula="of:=(60-0.4875*[.A20]-10)/0.4125" office:value-type="float" office:value="40.8484848484848">
            <text:p>40.8484848485</text:p>
          </table:table-cell>
          <table:table-cell table:formula="of:=(70-0.4875*[.A20]-10)/0.4125" office:value-type="float" office:value="65.0909090909091">
            <text:p>65.0909090909</text:p>
          </table:table-cell>
          <table:table-cell table:formula="of:=(80-0.4875*[.A20]-10)/0.4125" office:value-type="float" office:value="89.3333333333333">
            <text:p>89.3333333333</text:p>
          </table:table-cell>
          <table:table-cell table:formula="of:=(90-0.4875*[.A20]-10)/0.4125" office:value-type="float" office:value="113.575757575758">
            <text:p>113.5757575758</text:p>
          </table:table-cell>
        </table:table-row>
        <table:table-row table:style-name="ro1">
          <table:table-cell table:formula="of:=[.A20]+1" office:value-type="float" office:value="69">
            <text:p>69</text:p>
          </table:table-cell>
          <table:table-cell table:formula="of:=(60-0.4875*[.A21]-10)/0.4125" office:value-type="float" office:value="39.6666666666667">
            <text:p>39.6666666667</text:p>
          </table:table-cell>
          <table:table-cell table:formula="of:=(70-0.4875*[.A21]-10)/0.4125" office:value-type="float" office:value="63.9090909090909">
            <text:p>63.9090909091</text:p>
          </table:table-cell>
          <table:table-cell table:formula="of:=(80-0.4875*[.A21]-10)/0.4125" office:value-type="float" office:value="88.1515151515151">
            <text:p>88.1515151515</text:p>
          </table:table-cell>
          <table:table-cell table:formula="of:=(90-0.4875*[.A21]-10)/0.4125" office:value-type="float" office:value="112.393939393939">
            <text:p>112.3939393939</text:p>
          </table:table-cell>
        </table:table-row>
        <table:table-row table:style-name="ro1">
          <table:table-cell table:formula="of:=[.A21]+1" office:value-type="float" office:value="70">
            <text:p>70</text:p>
          </table:table-cell>
          <table:table-cell table:formula="of:=(60-0.4875*[.A22]-10)/0.4125" office:value-type="float" office:value="38.4848484848485">
            <text:p>38.4848484848</text:p>
          </table:table-cell>
          <table:table-cell table:formula="of:=(70-0.4875*[.A22]-10)/0.4125" office:value-type="float" office:value="62.7272727272727">
            <text:p>62.7272727273</text:p>
          </table:table-cell>
          <table:table-cell table:formula="of:=(80-0.4875*[.A22]-10)/0.4125" office:value-type="float" office:value="86.969696969697">
            <text:p>86.9696969697</text:p>
          </table:table-cell>
          <table:table-cell table:formula="of:=(90-0.4875*[.A22]-10)/0.4125" office:value-type="float" office:value="111.212121212121">
            <text:p>111.2121212121</text:p>
          </table:table-cell>
        </table:table-row>
        <table:table-row table:style-name="ro1">
          <table:table-cell table:formula="of:=[.A22]+1" office:value-type="float" office:value="71">
            <text:p>71</text:p>
          </table:table-cell>
          <table:table-cell table:formula="of:=(60-0.4875*[.A23]-10)/0.4125" office:value-type="float" office:value="37.3030303030303">
            <text:p>37.303030303</text:p>
          </table:table-cell>
          <table:table-cell table:formula="of:=(70-0.4875*[.A23]-10)/0.4125" office:value-type="float" office:value="61.5454545454545">
            <text:p>61.5454545455</text:p>
          </table:table-cell>
          <table:table-cell table:formula="of:=(80-0.4875*[.A23]-10)/0.4125" office:value-type="float" office:value="85.7878787878788">
            <text:p>85.7878787879</text:p>
          </table:table-cell>
          <table:table-cell table:formula="of:=(90-0.4875*[.A23]-10)/0.4125" office:value-type="float" office:value="110.030303030303">
            <text:p>110.0303030303</text:p>
          </table:table-cell>
        </table:table-row>
        <table:table-row table:style-name="ro1">
          <table:table-cell table:formula="of:=[.A23]+1" office:value-type="float" office:value="72">
            <text:p>72</text:p>
          </table:table-cell>
          <table:table-cell table:formula="of:=(60-0.4875*[.A24]-10)/0.4125" office:value-type="float" office:value="36.1212121212121">
            <text:p>36.1212121212</text:p>
          </table:table-cell>
          <table:table-cell table:formula="of:=(70-0.4875*[.A24]-10)/0.4125" office:value-type="float" office:value="60.3636363636364">
            <text:p>60.3636363636</text:p>
          </table:table-cell>
          <table:table-cell table:formula="of:=(80-0.4875*[.A24]-10)/0.4125" office:value-type="float" office:value="84.6060606060606">
            <text:p>84.6060606061</text:p>
          </table:table-cell>
          <table:table-cell table:formula="of:=(90-0.4875*[.A24]-10)/0.4125" office:value-type="float" office:value="108.848484848485">
            <text:p>108.8484848485</text:p>
          </table:table-cell>
        </table:table-row>
        <table:table-row table:style-name="ro1">
          <table:table-cell table:formula="of:=[.A24]+1" office:value-type="float" office:value="73">
            <text:p>73</text:p>
          </table:table-cell>
          <table:table-cell table:formula="of:=(60-0.4875*[.A25]-10)/0.4125" office:value-type="float" office:value="34.9393939393939">
            <text:p>34.9393939394</text:p>
          </table:table-cell>
          <table:table-cell table:formula="of:=(70-0.4875*[.A25]-10)/0.4125" office:value-type="float" office:value="59.1818181818182">
            <text:p>59.1818181818</text:p>
          </table:table-cell>
          <table:table-cell table:formula="of:=(80-0.4875*[.A25]-10)/0.4125" office:value-type="float" office:value="83.4242424242424">
            <text:p>83.4242424242</text:p>
          </table:table-cell>
          <table:table-cell table:formula="of:=(90-0.4875*[.A25]-10)/0.4125" office:value-type="float" office:value="107.666666666667">
            <text:p>107.6666666667</text:p>
          </table:table-cell>
        </table:table-row>
        <table:table-row table:style-name="ro1">
          <table:table-cell table:formula="of:=[.A25]+1" office:value-type="float" office:value="74">
            <text:p>74</text:p>
          </table:table-cell>
          <table:table-cell table:formula="of:=(60-0.4875*[.A26]-10)/0.4125" office:value-type="float" office:value="33.7575757575757">
            <text:p>33.7575757576</text:p>
          </table:table-cell>
          <table:table-cell table:formula="of:=(70-0.4875*[.A26]-10)/0.4125" office:value-type="float" office:value="58">
            <text:p>58</text:p>
          </table:table-cell>
          <table:table-cell table:formula="of:=(80-0.4875*[.A26]-10)/0.4125" office:value-type="float" office:value="82.2424242424242">
            <text:p>82.2424242424</text:p>
          </table:table-cell>
          <table:table-cell table:formula="of:=(90-0.4875*[.A26]-10)/0.4125" office:value-type="float" office:value="106.484848484848">
            <text:p>106.4848484848</text:p>
          </table:table-cell>
        </table:table-row>
        <table:table-row table:style-name="ro1">
          <table:table-cell table:formula="of:=[.A26]+1" office:value-type="float" office:value="75">
            <text:p>75</text:p>
          </table:table-cell>
          <table:table-cell table:formula="of:=(60-0.4875*[.A27]-10)/0.4125" office:value-type="float" office:value="32.5757575757576">
            <text:p>32.5757575758</text:p>
          </table:table-cell>
          <table:table-cell table:formula="of:=(70-0.4875*[.A27]-10)/0.4125" office:value-type="float" office:value="56.8181818181818">
            <text:p>56.8181818182</text:p>
          </table:table-cell>
          <table:table-cell table:formula="of:=(80-0.4875*[.A27]-10)/0.4125" office:value-type="float" office:value="81.0606060606061">
            <text:p>81.0606060606</text:p>
          </table:table-cell>
          <table:table-cell table:formula="of:=(90-0.4875*[.A27]-10)/0.4125" office:value-type="float" office:value="105.30303030303">
            <text:p>105.303030303</text:p>
          </table:table-cell>
        </table:table-row>
        <table:table-row table:style-name="ro1">
          <table:table-cell table:formula="of:=[.A27]+1" office:value-type="float" office:value="76">
            <text:p>76</text:p>
          </table:table-cell>
          <table:table-cell table:formula="of:=(60-0.4875*[.A28]-10)/0.4125" office:value-type="float" office:value="31.3939393939394">
            <text:p>31.3939393939</text:p>
          </table:table-cell>
          <table:table-cell table:formula="of:=(70-0.4875*[.A28]-10)/0.4125" office:value-type="float" office:value="55.6363636363636">
            <text:p>55.6363636364</text:p>
          </table:table-cell>
          <table:table-cell table:formula="of:=(80-0.4875*[.A28]-10)/0.4125" office:value-type="float" office:value="79.8787878787879">
            <text:p>79.8787878788</text:p>
          </table:table-cell>
          <table:table-cell table:formula="of:=(90-0.4875*[.A28]-10)/0.4125" office:value-type="float" office:value="104.121212121212">
            <text:p>104.1212121212</text:p>
          </table:table-cell>
        </table:table-row>
        <table:table-row table:style-name="ro1">
          <table:table-cell table:formula="of:=[.A28]+1" office:value-type="float" office:value="77">
            <text:p>77</text:p>
          </table:table-cell>
          <table:table-cell table:formula="of:=(60-0.4875*[.A29]-10)/0.4125" office:value-type="float" office:value="30.2121212121212">
            <text:p>30.2121212121</text:p>
          </table:table-cell>
          <table:table-cell table:formula="of:=(70-0.4875*[.A29]-10)/0.4125" office:value-type="float" office:value="54.4545454545454">
            <text:p>54.4545454545</text:p>
          </table:table-cell>
          <table:table-cell table:formula="of:=(80-0.4875*[.A29]-10)/0.4125" office:value-type="float" office:value="78.6969696969697">
            <text:p>78.696969697</text:p>
          </table:table-cell>
          <table:table-cell table:formula="of:=(90-0.4875*[.A29]-10)/0.4125" office:value-type="float" office:value="102.939393939394">
            <text:p>102.9393939394</text:p>
          </table:table-cell>
        </table:table-row>
        <table:table-row table:style-name="ro1">
          <table:table-cell table:formula="of:=[.A29]+1" office:value-type="float" office:value="78">
            <text:p>78</text:p>
          </table:table-cell>
          <table:table-cell table:formula="of:=(60-0.4875*[.A30]-10)/0.4125" office:value-type="float" office:value="29.030303030303">
            <text:p>29.0303030303</text:p>
          </table:table-cell>
          <table:table-cell table:formula="of:=(70-0.4875*[.A30]-10)/0.4125" office:value-type="float" office:value="53.2727272727273">
            <text:p>53.2727272727</text:p>
          </table:table-cell>
          <table:table-cell table:formula="of:=(80-0.4875*[.A30]-10)/0.4125" office:value-type="float" office:value="77.5151515151515">
            <text:p>77.5151515152</text:p>
          </table:table-cell>
          <table:table-cell table:formula="of:=(90-0.4875*[.A30]-10)/0.4125" office:value-type="float" office:value="101.757575757576">
            <text:p>101.7575757576</text:p>
          </table:table-cell>
        </table:table-row>
        <table:table-row table:style-name="ro1">
          <table:table-cell table:formula="of:=[.A30]+1" office:value-type="float" office:value="79">
            <text:p>79</text:p>
          </table:table-cell>
          <table:table-cell table:formula="of:=(60-0.4875*[.A31]-10)/0.4125" office:value-type="float" office:value="27.8484848484848">
            <text:p>27.8484848485</text:p>
          </table:table-cell>
          <table:table-cell table:formula="of:=(70-0.4875*[.A31]-10)/0.4125" office:value-type="float" office:value="52.0909090909091">
            <text:p>52.0909090909</text:p>
          </table:table-cell>
          <table:table-cell table:formula="of:=(80-0.4875*[.A31]-10)/0.4125" office:value-type="float" office:value="76.3333333333333">
            <text:p>76.3333333333</text:p>
          </table:table-cell>
          <table:table-cell table:formula="of:=(90-0.4875*[.A31]-10)/0.4125" office:value-type="float" office:value="100.575757575758">
            <text:p>100.5757575758</text:p>
          </table:table-cell>
        </table:table-row>
        <table:table-row table:style-name="ro1">
          <table:table-cell table:formula="of:=[.A31]+1" office:value-type="float" office:value="80">
            <text:p>80</text:p>
          </table:table-cell>
          <table:table-cell table:formula="of:=(60-0.4875*[.A32]-10)/0.4125" office:value-type="float" office:value="26.6666666666667">
            <text:p>26.6666666667</text:p>
          </table:table-cell>
          <table:table-cell table:formula="of:=(70-0.4875*[.A32]-10)/0.4125" office:value-type="float" office:value="50.9090909090909">
            <text:p>50.9090909091</text:p>
          </table:table-cell>
          <table:table-cell table:formula="of:=(80-0.4875*[.A32]-10)/0.4125" office:value-type="float" office:value="75.1515151515151">
            <text:p>75.1515151515</text:p>
          </table:table-cell>
          <table:table-cell table:formula="of:=(90-0.4875*[.A32]-10)/0.4125" office:value-type="float" office:value="99.3939393939394">
            <text:p>99.3939393939</text:p>
          </table:table-cell>
        </table:table-row>
        <table:table-row table:style-name="ro1">
          <table:table-cell table:formula="of:=[.A32]+1" office:value-type="float" office:value="81">
            <text:p>81</text:p>
          </table:table-cell>
          <table:table-cell table:formula="of:=(60-0.4875*[.A33]-10)/0.4125" office:value-type="float" office:value="25.4848484848485">
            <text:p>25.4848484848</text:p>
          </table:table-cell>
          <table:table-cell table:formula="of:=(70-0.4875*[.A33]-10)/0.4125" office:value-type="float" office:value="49.7272727272727">
            <text:p>49.7272727273</text:p>
          </table:table-cell>
          <table:table-cell table:formula="of:=(80-0.4875*[.A33]-10)/0.4125" office:value-type="float" office:value="73.969696969697">
            <text:p>73.9696969697</text:p>
          </table:table-cell>
          <table:table-cell table:formula="of:=(90-0.4875*[.A33]-10)/0.4125" office:value-type="float" office:value="98.2121212121212">
            <text:p>98.2121212121</text:p>
          </table:table-cell>
        </table:table-row>
        <table:table-row table:style-name="ro1">
          <table:table-cell table:formula="of:=[.A33]+1" office:value-type="float" office:value="82">
            <text:p>82</text:p>
          </table:table-cell>
          <table:table-cell table:formula="of:=(60-0.4875*[.A34]-10)/0.4125" office:value-type="float" office:value="24.3030303030303">
            <text:p>24.303030303</text:p>
          </table:table-cell>
          <table:table-cell table:formula="of:=(70-0.4875*[.A34]-10)/0.4125" office:value-type="float" office:value="48.5454545454545">
            <text:p>48.5454545455</text:p>
          </table:table-cell>
          <table:table-cell table:formula="of:=(80-0.4875*[.A34]-10)/0.4125" office:value-type="float" office:value="72.7878787878788">
            <text:p>72.7878787879</text:p>
          </table:table-cell>
          <table:table-cell table:formula="of:=(90-0.4875*[.A34]-10)/0.4125" office:value-type="float" office:value="97.030303030303">
            <text:p>97.0303030303</text:p>
          </table:table-cell>
        </table:table-row>
        <table:table-row table:style-name="ro1">
          <table:table-cell table:formula="of:=[.A34]+1" office:value-type="float" office:value="83">
            <text:p>83</text:p>
          </table:table-cell>
          <table:table-cell table:formula="of:=(60-0.4875*[.A35]-10)/0.4125" office:value-type="float" office:value="23.1212121212121">
            <text:p>23.1212121212</text:p>
          </table:table-cell>
          <table:table-cell table:formula="of:=(70-0.4875*[.A35]-10)/0.4125" office:value-type="float" office:value="47.3636363636363">
            <text:p>47.3636363636</text:p>
          </table:table-cell>
          <table:table-cell table:formula="of:=(80-0.4875*[.A35]-10)/0.4125" office:value-type="float" office:value="71.6060606060606">
            <text:p>71.6060606061</text:p>
          </table:table-cell>
          <table:table-cell table:formula="of:=(90-0.4875*[.A35]-10)/0.4125" office:value-type="float" office:value="95.8484848484848">
            <text:p>95.8484848485</text:p>
          </table:table-cell>
        </table:table-row>
        <table:table-row table:style-name="ro1">
          <table:table-cell table:formula="of:=[.A35]+1" office:value-type="float" office:value="84">
            <text:p>84</text:p>
          </table:table-cell>
          <table:table-cell table:formula="of:=(60-0.4875*[.A36]-10)/0.4125" office:value-type="float" office:value="21.9393939393939">
            <text:p>21.9393939394</text:p>
          </table:table-cell>
          <table:table-cell table:formula="of:=(70-0.4875*[.A36]-10)/0.4125" office:value-type="float" office:value="46.1818181818182">
            <text:p>46.1818181818</text:p>
          </table:table-cell>
          <table:table-cell table:formula="of:=(80-0.4875*[.A36]-10)/0.4125" office:value-type="float" office:value="70.4242424242424">
            <text:p>70.4242424242</text:p>
          </table:table-cell>
          <table:table-cell table:formula="of:=(90-0.4875*[.A36]-10)/0.4125" office:value-type="float" office:value="94.6666666666667">
            <text:p>94.6666666667</text:p>
          </table:table-cell>
        </table:table-row>
        <table:table-row table:style-name="ro1">
          <table:table-cell table:formula="of:=[.A36]+1" office:value-type="float" office:value="85">
            <text:p>85</text:p>
          </table:table-cell>
          <table:table-cell table:formula="of:=(60-0.4875*[.A37]-10)/0.4125" office:value-type="float" office:value="20.7575757575757">
            <text:p>20.7575757576</text:p>
          </table:table-cell>
          <table:table-cell table:formula="of:=(70-0.4875*[.A37]-10)/0.4125" office:value-type="float" office:value="45">
            <text:p>45</text:p>
          </table:table-cell>
          <table:table-cell table:formula="of:=(80-0.4875*[.A37]-10)/0.4125" office:value-type="float" office:value="69.2424242424242">
            <text:p>69.2424242424</text:p>
          </table:table-cell>
          <table:table-cell table:formula="of:=(90-0.4875*[.A37]-10)/0.4125" office:value-type="float" office:value="93.4848484848485">
            <text:p>93.4848484848</text:p>
          </table:table-cell>
        </table:table-row>
        <table:table-row table:style-name="ro1">
          <table:table-cell table:formula="of:=[.A37]+1" office:value-type="float" office:value="86">
            <text:p>86</text:p>
          </table:table-cell>
          <table:table-cell table:formula="of:=(60-0.4875*[.A38]-10)/0.4125" office:value-type="float" office:value="19.5757575757576">
            <text:p>19.5757575758</text:p>
          </table:table-cell>
          <table:table-cell table:formula="of:=(70-0.4875*[.A38]-10)/0.4125" office:value-type="float" office:value="43.8181818181818">
            <text:p>43.8181818182</text:p>
          </table:table-cell>
          <table:table-cell table:formula="of:=(80-0.4875*[.A38]-10)/0.4125" office:value-type="float" office:value="68.0606060606061">
            <text:p>68.0606060606</text:p>
          </table:table-cell>
          <table:table-cell table:formula="of:=(90-0.4875*[.A38]-10)/0.4125" office:value-type="float" office:value="92.3030303030303">
            <text:p>92.303030303</text:p>
          </table:table-cell>
        </table:table-row>
        <table:table-row table:style-name="ro1">
          <table:table-cell table:formula="of:=[.A38]+1" office:value-type="float" office:value="87">
            <text:p>87</text:p>
          </table:table-cell>
          <table:table-cell table:formula="of:=(60-0.4875*[.A39]-10)/0.4125" office:value-type="float" office:value="18.3939393939394">
            <text:p>18.3939393939</text:p>
          </table:table-cell>
          <table:table-cell table:formula="of:=(70-0.4875*[.A39]-10)/0.4125" office:value-type="float" office:value="42.6363636363636">
            <text:p>42.6363636364</text:p>
          </table:table-cell>
          <table:table-cell table:formula="of:=(80-0.4875*[.A39]-10)/0.4125" office:value-type="float" office:value="66.8787878787879">
            <text:p>66.8787878788</text:p>
          </table:table-cell>
          <table:table-cell table:formula="of:=(90-0.4875*[.A39]-10)/0.4125" office:value-type="float" office:value="91.1212121212121">
            <text:p>91.1212121212</text:p>
          </table:table-cell>
        </table:table-row>
        <table:table-row table:style-name="ro1">
          <table:table-cell table:formula="of:=[.A39]+1" office:value-type="float" office:value="88">
            <text:p>88</text:p>
          </table:table-cell>
          <table:table-cell table:formula="of:=(60-0.4875*[.A40]-10)/0.4125" office:value-type="float" office:value="17.2121212121212">
            <text:p>17.2121212121</text:p>
          </table:table-cell>
          <table:table-cell table:formula="of:=(70-0.4875*[.A40]-10)/0.4125" office:value-type="float" office:value="41.4545454545454">
            <text:p>41.4545454545</text:p>
          </table:table-cell>
          <table:table-cell table:formula="of:=(80-0.4875*[.A40]-10)/0.4125" office:value-type="float" office:value="65.6969696969697">
            <text:p>65.696969697</text:p>
          </table:table-cell>
          <table:table-cell table:formula="of:=(90-0.4875*[.A40]-10)/0.4125" office:value-type="float" office:value="89.9393939393939">
            <text:p>89.9393939394</text:p>
          </table:table-cell>
        </table:table-row>
        <table:table-row table:style-name="ro1">
          <table:table-cell table:formula="of:=[.A40]+1" office:value-type="float" office:value="89">
            <text:p>89</text:p>
          </table:table-cell>
          <table:table-cell table:formula="of:=(60-0.4875*[.A41]-10)/0.4125" office:value-type="float" office:value="16.030303030303">
            <text:p>16.0303030303</text:p>
          </table:table-cell>
          <table:table-cell table:formula="of:=(70-0.4875*[.A41]-10)/0.4125" office:value-type="float" office:value="40.2727272727273">
            <text:p>40.2727272727</text:p>
          </table:table-cell>
          <table:table-cell table:formula="of:=(80-0.4875*[.A41]-10)/0.4125" office:value-type="float" office:value="64.5151515151515">
            <text:p>64.5151515152</text:p>
          </table:table-cell>
          <table:table-cell table:formula="of:=(90-0.4875*[.A41]-10)/0.4125" office:value-type="float" office:value="88.7575757575757">
            <text:p>88.7575757576</text:p>
          </table:table-cell>
        </table:table-row>
        <table:table-row table:style-name="ro1">
          <table:table-cell table:formula="of:=[.A41]+1" office:value-type="float" office:value="90">
            <text:p>90</text:p>
          </table:table-cell>
          <table:table-cell table:formula="of:=(60-0.4875*[.A42]-10)/0.4125" office:value-type="float" office:value="14.8484848484848">
            <text:p>14.8484848485</text:p>
          </table:table-cell>
          <table:table-cell table:formula="of:=(70-0.4875*[.A42]-10)/0.4125" office:value-type="float" office:value="39.0909090909091">
            <text:p>39.0909090909</text:p>
          </table:table-cell>
          <table:table-cell table:formula="of:=(80-0.4875*[.A42]-10)/0.4125" office:value-type="float" office:value="63.3333333333333">
            <text:p>63.3333333333</text:p>
          </table:table-cell>
          <table:table-cell table:formula="of:=(90-0.4875*[.A42]-10)/0.4125" office:value-type="float" office:value="87.5757575757575">
            <text:p>87.5757575758</text:p>
          </table:table-cell>
        </table:table-row>
        <table:table-row table:style-name="ro1">
          <table:table-cell table:formula="of:=[.A42]+1" office:value-type="float" office:value="91">
            <text:p>91</text:p>
          </table:table-cell>
          <table:table-cell table:formula="of:=(60-0.4875*[.A43]-10)/0.4125" office:value-type="float" office:value="13.6666666666667">
            <text:p>13.6666666667</text:p>
          </table:table-cell>
          <table:table-cell table:formula="of:=(70-0.4875*[.A43]-10)/0.4125" office:value-type="float" office:value="37.9090909090909">
            <text:p>37.9090909091</text:p>
          </table:table-cell>
          <table:table-cell table:formula="of:=(80-0.4875*[.A43]-10)/0.4125" office:value-type="float" office:value="62.1515151515151">
            <text:p>62.1515151515</text:p>
          </table:table-cell>
          <table:table-cell table:formula="of:=(90-0.4875*[.A43]-10)/0.4125" office:value-type="float" office:value="86.3939393939394">
            <text:p>86.3939393939</text:p>
          </table:table-cell>
        </table:table-row>
        <table:table-row table:style-name="ro1">
          <table:table-cell table:formula="of:=[.A43]+1" office:value-type="float" office:value="92">
            <text:p>92</text:p>
          </table:table-cell>
          <table:table-cell table:formula="of:=(60-0.4875*[.A44]-10)/0.4125" office:value-type="float" office:value="12.4848484848485">
            <text:p>12.4848484848</text:p>
          </table:table-cell>
          <table:table-cell table:formula="of:=(70-0.4875*[.A44]-10)/0.4125" office:value-type="float" office:value="36.7272727272727">
            <text:p>36.7272727273</text:p>
          </table:table-cell>
          <table:table-cell table:formula="of:=(80-0.4875*[.A44]-10)/0.4125" office:value-type="float" office:value="60.969696969697">
            <text:p>60.9696969697</text:p>
          </table:table-cell>
          <table:table-cell table:formula="of:=(90-0.4875*[.A44]-10)/0.4125" office:value-type="float" office:value="85.2121212121212">
            <text:p>85.2121212121</text:p>
          </table:table-cell>
        </table:table-row>
        <table:table-row table:style-name="ro1">
          <table:table-cell table:formula="of:=[.A44]+1" office:value-type="float" office:value="93">
            <text:p>93</text:p>
          </table:table-cell>
          <table:table-cell table:formula="of:=(60-0.4875*[.A45]-10)/0.4125" office:value-type="float" office:value="11.3030303030303">
            <text:p>11.303030303</text:p>
          </table:table-cell>
          <table:table-cell table:formula="of:=(70-0.4875*[.A45]-10)/0.4125" office:value-type="float" office:value="35.5454545454545">
            <text:p>35.5454545455</text:p>
          </table:table-cell>
          <table:table-cell table:formula="of:=(80-0.4875*[.A45]-10)/0.4125" office:value-type="float" office:value="59.7878787878788">
            <text:p>59.7878787879</text:p>
          </table:table-cell>
          <table:table-cell table:formula="of:=(90-0.4875*[.A45]-10)/0.4125" office:value-type="float" office:value="84.030303030303">
            <text:p>84.0303030303</text:p>
          </table:table-cell>
        </table:table-row>
        <table:table-row table:style-name="ro1">
          <table:table-cell table:formula="of:=[.A45]+1" office:value-type="float" office:value="94">
            <text:p>94</text:p>
          </table:table-cell>
          <table:table-cell table:formula="of:=(60-0.4875*[.A46]-10)/0.4125" office:value-type="float" office:value="10.1212121212121">
            <text:p>10.1212121212</text:p>
          </table:table-cell>
          <table:table-cell table:formula="of:=(70-0.4875*[.A46]-10)/0.4125" office:value-type="float" office:value="34.3636363636364">
            <text:p>34.3636363636</text:p>
          </table:table-cell>
          <table:table-cell table:formula="of:=(80-0.4875*[.A46]-10)/0.4125" office:value-type="float" office:value="58.6060606060606">
            <text:p>58.6060606061</text:p>
          </table:table-cell>
          <table:table-cell table:formula="of:=(90-0.4875*[.A46]-10)/0.4125" office:value-type="float" office:value="82.8484848484848">
            <text:p>82.8484848485</text:p>
          </table:table-cell>
        </table:table-row>
        <table:table-row table:style-name="ro1">
          <table:table-cell table:formula="of:=[.A46]+1" office:value-type="float" office:value="95">
            <text:p>95</text:p>
          </table:table-cell>
          <table:table-cell table:formula="of:=(60-0.4875*[.A47]-10)/0.4125" office:value-type="float" office:value="8.93939393939392">
            <text:p>8.9393939394</text:p>
          </table:table-cell>
          <table:table-cell table:formula="of:=(70-0.4875*[.A47]-10)/0.4125" office:value-type="float" office:value="33.1818181818182">
            <text:p>33.1818181818</text:p>
          </table:table-cell>
          <table:table-cell table:formula="of:=(80-0.4875*[.A47]-10)/0.4125" office:value-type="float" office:value="57.4242424242424">
            <text:p>57.4242424242</text:p>
          </table:table-cell>
          <table:table-cell table:formula="of:=(90-0.4875*[.A47]-10)/0.4125" office:value-type="float" office:value="81.6666666666666">
            <text:p>81.6666666667</text:p>
          </table:table-cell>
        </table:table-row>
        <table:table-row table:style-name="ro1">
          <table:table-cell table:formula="of:=[.A47]+1" office:value-type="float" office:value="96">
            <text:p>96</text:p>
          </table:table-cell>
          <table:table-cell table:formula="of:=(60-0.4875*[.A48]-10)/0.4125" office:value-type="float" office:value="7.75757575757575">
            <text:p>7.7575757576</text:p>
          </table:table-cell>
          <table:table-cell table:formula="of:=(70-0.4875*[.A48]-10)/0.4125" office:value-type="float" office:value="32">
            <text:p>32</text:p>
          </table:table-cell>
          <table:table-cell table:formula="of:=(80-0.4875*[.A48]-10)/0.4125" office:value-type="float" office:value="56.2424242424242">
            <text:p>56.2424242424</text:p>
          </table:table-cell>
          <table:table-cell table:formula="of:=(90-0.4875*[.A48]-10)/0.4125" office:value-type="float" office:value="80.4848484848485">
            <text:p>80.4848484848</text:p>
          </table:table-cell>
        </table:table-row>
        <table:table-row table:style-name="ro1">
          <table:table-cell table:formula="of:=[.A48]+1" office:value-type="float" office:value="97">
            <text:p>97</text:p>
          </table:table-cell>
          <table:table-cell table:formula="of:=(60-0.4875*[.A49]-10)/0.4125" office:value-type="float" office:value="6.57575757575757">
            <text:p>6.5757575758</text:p>
          </table:table-cell>
          <table:table-cell table:formula="of:=(70-0.4875*[.A49]-10)/0.4125" office:value-type="float" office:value="30.8181818181818">
            <text:p>30.8181818182</text:p>
          </table:table-cell>
          <table:table-cell table:formula="of:=(80-0.4875*[.A49]-10)/0.4125" office:value-type="float" office:value="55.0606060606061">
            <text:p>55.0606060606</text:p>
          </table:table-cell>
          <table:table-cell table:formula="of:=(90-0.4875*[.A49]-10)/0.4125" office:value-type="float" office:value="79.3030303030303">
            <text:p>79.303030303</text:p>
          </table:table-cell>
        </table:table-row>
        <table:table-row table:style-name="ro1">
          <table:table-cell table:formula="of:=[.A49]+1" office:value-type="float" office:value="98">
            <text:p>98</text:p>
          </table:table-cell>
          <table:table-cell table:formula="of:=(60-0.4875*[.A50]-10)/0.4125" office:value-type="float" office:value="5.39393939393938">
            <text:p>5.3939393939</text:p>
          </table:table-cell>
          <table:table-cell table:formula="of:=(70-0.4875*[.A50]-10)/0.4125" office:value-type="float" office:value="29.6363636363636">
            <text:p>29.6363636364</text:p>
          </table:table-cell>
          <table:table-cell table:formula="of:=(80-0.4875*[.A50]-10)/0.4125" office:value-type="float" office:value="53.8787878787879">
            <text:p>53.8787878788</text:p>
          </table:table-cell>
          <table:table-cell table:formula="of:=(90-0.4875*[.A50]-10)/0.4125" office:value-type="float" office:value="78.1212121212121">
            <text:p>78.1212121212</text:p>
          </table:table-cell>
        </table:table-row>
        <table:table-row table:style-name="ro1">
          <table:table-cell table:formula="of:=[.A50]+1" office:value-type="float" office:value="99">
            <text:p>99</text:p>
          </table:table-cell>
          <table:table-cell table:formula="of:=(60-0.4875*[.A51]-10)/0.4125" office:value-type="float" office:value="4.21212121212121">
            <text:p>4.2121212121</text:p>
          </table:table-cell>
          <table:table-cell table:formula="of:=(70-0.4875*[.A51]-10)/0.4125" office:value-type="float" office:value="28.4545454545454">
            <text:p>28.4545454545</text:p>
          </table:table-cell>
          <table:table-cell table:formula="of:=(80-0.4875*[.A51]-10)/0.4125" office:value-type="float" office:value="52.6969696969697">
            <text:p>52.696969697</text:p>
          </table:table-cell>
          <table:table-cell table:formula="of:=(90-0.4875*[.A51]-10)/0.4125" office:value-type="float" office:value="76.9393939393939">
            <text:p>76.9393939394</text:p>
          </table:table-cell>
        </table:table-row>
        <table:table-row table:style-name="ro1">
          <table:table-cell table:formula="of:=[.A51]+1" office:value-type="float" office:value="100">
            <text:p>100</text:p>
          </table:table-cell>
          <table:table-cell table:formula="of:=(60-0.4875*[.A52]-10)/0.4125" office:value-type="float" office:value="3.03030303030301">
            <text:p>3.0303030303</text:p>
          </table:table-cell>
          <table:table-cell table:formula="of:=(70-0.4875*[.A52]-10)/0.4125" office:value-type="float" office:value="27.2727272727273">
            <text:p>27.2727272727</text:p>
          </table:table-cell>
          <table:table-cell table:formula="of:=(80-0.4875*[.A52]-10)/0.4125" office:value-type="float" office:value="51.5151515151515">
            <text:p>51.5151515152</text:p>
          </table:table-cell>
          <table:table-cell table:formula="of:=(90-0.4875*[.A52]-10)/0.4125" office:value-type="float" office:value="75.7575757575757">
            <text:p>75.757575757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11/06/2023</text:date>, <text:time>11:0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6T10:57:53</meta:creation-date>
    <dc:date>2023-11-06T11:04:04</dc:date>
    <meta:editing-duration>PT6M12S</meta:editing-duration>
    <meta:editing-cycles>1</meta:editing-cycles>
    <meta:generator>OpenOffice/4.1.11$Unix OpenOffice.org_project/4111m1$Build-9808</meta:generator>
    <meta:document-statistic meta:table-count="3" meta:cell-count="260" meta:object-count="0"/>
  </office:meta>
</office:document-meta>
</file>